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ather wea<text:span text:style-name="Measure_20__23_2">rs h</text:span>is Sunday <text:span text:style-name="Measure_20__23_1">best</text:span> <text:s/>- … <text:s text:c="8"/>[Verse]</text:p>
      <text:p><text:span text:style-name="Measure_20__23_1">Mo</text:span>ther's tired, she <text:span text:style-name="Measure_20__23_2">needs</text:span> a rest <text:s text:c="5"/>╔═════════╗</text:p>
      <text:p>The <text:span text:style-name="Measure_20__23_1">kids</text:span> are playing u<text:span text:style-name="Measure_20__23_2">p d</text:span>ownstai<text:span text:style-name="Measure_20__23_1">rs</text:span> <text:s text:c="3"/>║ <text:s text:c="2"/>Our <text:s text:c="2"/>║</text:p>
      <text:p>Sister's <text:span text:style-name="Measure_20__23_2">sigh</text:span>ing in her <text:span text:style-name="Measure_20__23_1">sleep</text:span> - (Oh<text:span text:style-name="Measure_20__23_2">oh</text:span>oh) House <text:s/>║</text:p>
      <text:p><text:span text:style-name="Measure_20__23_1">Bro</text:span>ther's got a da<text:span text:style-name="Measure_20__23_2">te t</text:span>o keep <text:s text:c="9"/>║ Madness ║</text:p>
      <text:p>He <text:span text:style-name="Measure_20__23_1">can't</text:span> hang arou<text:span text:style-name="Measure_20__23_2">nd</text:span> <text:s text:c="17"/>╚═════════╝</text:p>
      <text:p><text:s text:c="27"/>[Chorus #1] E Bm F#m Am</text:p>
      <text:p>(Our <text:span text:style-name="Measure_20__23_2">house</text:span> - In the <text:span text:style-name="Measure_20__23_2">mid</text:span>dle of our (<text:span text:style-name="Measure_20__23_1">street</text:span>/…) x2)</text:p>
      <text:p/>
      <text:p>Our <text:span text:style-name="Measure_20__23_2">house</text:span>, it has a <text:span text:style-name="Measure_20__23_1">crowd</text:span> - …</text:p>
      <text:p>There's <text:span text:style-name="Measure_20__23_1">al</text:span>ways something <text:span text:style-name="Measure_20__23_2">hap</text:span>pening <text:s text:c="2"/>[Intro] (x3)</text:p>
      <text:p>And it's <text:span text:style-name="Measure_20__23_1">u</text:span>sually quite <text:span text:style-name="Measure_20__23_2">loud</text:span> <text:s text:c="10"/>D <text:s/>D <text:s/>Am Am</text:p>
      <text:p>Our <text:span text:style-name="Measure_20__23_2">mum</text:span>, she's so hou<text:span text:style-name="Measure_20__23_1">se-pr</text:span>oud <text:s text:c="2"/>- … <text:s text:c="2"/>Em Em Gm Gm</text:p>
      <text:p><text:span text:style-name="Measure_20__23_1">No</text:span>thing ever slo<text:span text:style-name="Measure_20__23_2">ws h</text:span>er down</text:p>
      <text:p>And a <text:span text:style-name="Measure_20__23_1">mess</text:span> is not allowe<text:span text:style-name="Measure_20__23_2">d</text:span> <text:s text:c="12"/>[Chorus #1]</text:p>
      <text:p><text:s text:c="38"/>[Chorus #2]</text:p>
      <text:p>Father ge<text:span text:style-name="Measure_20__23_2">ts u</text:span>p late for <text:span text:style-name="Measure_20__23_1">work</text:span> <text:s text:c="3"/>- … <text:s/>C# G#m D#m F#m</text:p>
      <text:p><text:span text:style-name="Measure_20__23_1">Mo</text:span>ther has to i<text:span text:style-name="Measure_20__23_2">ron</text:span> his shirt</text:p>
      <text:p><text:span text:style-name="Measure_20__23_1">Then</text:span> she sends the <text:span text:style-name="Measure_20__23_2">kids</text:span> to school <text:s text:c="4"/>[Link] (x2)</text:p>
      <text:p>Sees them o<text:span text:style-name="Measure_20__23_2">ff w</text:span>ith a sma<text:span text:style-name="Measure_20__23_1">ll k</text:span>iss - … <text:s text:c="3"/>A G#m B C#m</text:p>
      <text:p><text:span text:style-name="Measure_20__23_1">She's</text:span> the one they're <text:span text:style-name="Measure_20__23_2">go</text:span>ing to miss <text:s/>[Intro] (x2)</text:p>
      <text:p>In <text:span text:style-name="Measure_20__23_1">lots</text:span> of way<text:span text:style-name="Measure_20__23_2">s</text:span> <text:s text:c="22"/>[Chorus #1]</text:p>
      <text:p/>
      <text:p><text:span text:style-name="Measure_20__23_1">I</text:span> remember way back then when <text:s text:c="8"/>[Middle 8</text:p>
      <text:p><text:s text:c="4"/><text:span text:style-name="Measure_20__23_2">e</text:span>verything was true and when <text:s text:c="10"/>Intro]</text:p>
      <text:p><text:span text:style-name="Measure_20__23_1">We</text:span> would have such a <text:span text:style-name="Measure_20__23_2">ve</text:span>ry good time</text:p>
      <text:p>Such a <text:span text:style-name="Measure_20__23_1">fine</text:span> time - Such a <text:span text:style-name="Measure_20__23_1">hap</text:span>py time</text:p>
      <text:p>And <text:span text:style-name="Measure_20__23_1">I</text:span> remember how we'd play, <text:span text:style-name="Measure_20__23_2">sim</text:span>ply waste the</text:p>
      <text:p><text:s text:c="4"/>day away - <text:span text:style-name="Measure_20__23_1">Then</text:span> we'd say <text:span text:style-name="Measure_20__23_2">no</text:span>thing would come</text:p>
      <text:p>Bet<text:span text:style-name="Measure_20__23_1">ween</text:span> us <text:s text:c="2"/>- Two <text:span text:style-name="Measure_20__23_1">drea</text:span>mers</text:p>
      <text:p><text:s text:c="33"/>[Chorus #1] (x4)</text:p>
      <text:p>[Verse] [Chorus #1-2] (<text:span text:style-name="Measure_20__23_1">street</text:span>) <text:s text:c="3"/>(D Am Em Gm x2)</text:p>
      <text:p>() <text:s text:c="31"/>(E Bm F#m Am x2)</text:p>
      <text:p><text:s text:c="7"/>(Was our <text:span text:style-name="Measure_20__23_2">cas</text:span>tle and our <text:span text:style-name="Measure_20__23_1">keep</text:span>/(<text:span text:style-name="Measure_20__23_1">street</text:span>)/</text:p>
      <text:p><text:s text:c="8"/>That was <text:span text:style-name="Measure_20__23_2">where</text:span> we used to <text:span text:style-name="Measure_20__23_1">sleep</text:span>/(<text:span text:style-name="Measure_20__23_1">street</text:span>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ness</meta:user-defined>
    <meta:user-defined meta:name="Year">1983</meta:user-defined>
  </office:meta>
</office:document-meta>
</file>